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uyn van Maasdamweg 274 A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an der Duyn van Maasdamweg 274 A, 9602VT, voor de herbouw van stallen, 22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510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0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0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596.878 574046.496</meta:user-defined>
    <meta:user-defined meta:name="DC.title">Van der Duyn van Maasdamweg 274 A Hoogezand aanvraag omgevingsvergunning</meta:user-defined>
    <meta:user-defined meta:name="OVERHEID.PostcodeHuisnummer/OVERHEIDop.postcodeHuisnummer">9602VT 274</meta:user-defined>
    <meta:user-defined meta:name="OVERHEIDop.straatnaam">van der Duyn v Maasdamwg</meta:user-defined>
    <meta:user-defined meta:name="OVERHEIDop.woonplaats">Hoogezand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105</meta:user-defined>
    <meta:user-defined meta:name="OVERHEIDop.GmbID/DC.identifier">gmb-2021-165105</meta:user-defined>
    <meta:user-defined meta:name="OVERHEIDop.versieInformatie"/>
  </office:meta>
</office:document-meta>
</file>