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grove den en 1 esdoorn aan de Webbinkstraat 65 te Westerhaar-Vriezenveensewijk, zaaknummer 1700ESUITE197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bbinkstraat 65 te Westerhaar-Vriezenveensewijk</text:p>
            <text:p text:style-name="common-al">Project: kappen van 1 grove den en 1 esdoorn </text:p>
            <text:p text:style-name="common-al">Verzonden: 26-05-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510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0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0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9039.000196799 498111.000467017</meta:user-defined>
    <meta:user-defined meta:name="DC.title">Gemeente Twenterand - verleende omgevingsvergunning, kappen van 1 grove den en 1 esdoorn aan de Webbinkstraat 65 te Westerhaar-Vriezenveensewijk, zaaknummer 1700ESUITE197922021</meta:user-defined>
    <meta:user-defined meta:name="OVERHEID.PostcodeHuisnummer/OVERHEIDop.postcodeHuisnummer">7676CW 65</meta:user-defined>
    <meta:user-defined meta:name="OVERHEIDop.straatnaam">Webbinkstraat</meta:user-defined>
    <meta:user-defined meta:name="OVERHEIDop.woonplaats">Westerhaar-Vriezenveensewijk</meta:user-defined>
    <meta:user-defined meta:name="DCTERMS.W3CDTF/DCTERMS.available">2021-05-28</meta:user-defined>
    <meta:user-defined meta:name="DCTERMS.W3CDTF/OVERHEIDop.jaargang">2021</meta:user-defined>
    <meta:user-defined meta:name="OVERHEIDop.publicationIssue">165104</meta:user-defined>
    <meta:user-defined meta:name="OVERHEIDop.GmbID/DC.identifier">gmb-2021-165104</meta:user-defined>
    <meta:user-defined meta:name="OVERHEIDop.versieInformatie"/>
  </office:meta>
</office:document-meta>
</file>