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3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36, 9606 RR Kropswolde, voor het bouwen van een woning, 22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0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19.175 573633.33</meta:user-defined>
    <meta:user-defined meta:name="DC.title">Oeverlanden 36 Kropswolde aanvraag omgevingsvergunning</meta:user-defined>
    <meta:user-defined meta:name="OVERHEID.PostcodeHuisnummer/OVERHEIDop.postcodeHuisnummer">9606RR 37</meta:user-defined>
    <meta:user-defined meta:name="OVERHEIDop.straatnaam">Oeverlanden</meta:user-defined>
    <meta:user-defined meta:name="OVERHEIDop.woonplaats">Kropswol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93</meta:user-defined>
    <meta:user-defined meta:name="OVERHEIDop.GmbID/DC.identifier">gmb-2021-165093</meta:user-defined>
    <meta:user-defined meta:name="OVERHEIDop.versieInformatie"/>
  </office:meta>
</office:document-meta>
</file>