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uit verklaring vergunningvrij, Hogelandplein 1 C, Amsterdam, inrichten commerciël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Het betreft een besluit voor het inrichten van de commerciële ruimte als gezond takeaway/afhaal restaurant met zitplekken. </text:p>
            <text:p text:style-name="common-al">Datum besluit:14 januari 2021</text:p>
            <text:p text:style-name="common-al">Aanvrager: Davitale Holding B.V.</text:p>
            <text:p text:style-name="common-al">Zaaknummer: 10019147</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387.261 483439.464</meta:user-defined>
    <meta:user-defined meta:name="DC.title">Wabo, reguliere procedure, besluit verklaring vergunningvrij, Hogelandplein 1 C, Amsterdam, inrichten commerciële ruimte</meta:user-defined>
    <meta:user-defined meta:name="OVERHEID.PostcodeHuisnummer/OVERHEIDop.postcodeHuisnummer">1079RZ 1</meta:user-defined>
    <meta:user-defined meta:name="OVERHEIDop.straatnaam">Hogelandplein</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509</meta:user-defined>
    <meta:user-defined meta:name="OVERHEIDop.GmbID/DC.identifier">gmb-2021-16509</meta:user-defined>
    <meta:user-defined meta:name="OVERHEIDop.versieInformatie"/>
  </office:meta>
</office:document-meta>
</file>