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loot - De Haar 1 voor het bouwen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april 2021. Besluit verzonden op 20 mei 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26222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508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8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8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Huisvesting | Organisatie en beleid</meta:user-defined>
    <meta:user-defined meta:name="OVERHEIDop.referentienummer">26222-2021</meta:user-defined>
    <dc:language>nl</dc:language>
    <meta:user-defined meta:name="OVERHEID.EPSG28992/DC.spatial">251028.2 524850.804</meta:user-defined>
    <meta:user-defined meta:name="DC.title">Holsloot - De Haar 1 voor het bouwen van een schuur (verleend)</meta:user-defined>
    <meta:user-defined meta:name="OVERHEID.PostcodeHuisnummer/OVERHEIDop.postcodeHuisnummer">7845TH 1</meta:user-defined>
    <meta:user-defined meta:name="OVERHEIDop.straatnaam">De Haar</meta:user-defined>
    <meta:user-defined meta:name="OVERHEIDop.woonplaats">Holsloot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089</meta:user-defined>
    <meta:user-defined meta:name="OVERHEIDop.GmbID/DC.identifier">gmb-2021-165089</meta:user-defined>
    <meta:user-defined meta:name="OVERHEIDop.versieInformatie"/>
  </office:meta>
</office:document-meta>
</file>