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rceel 1869 sectie V, nabij Osbroeksweg 2 te Tynaarlo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rceel 1869 sectie V, nabij Osbroeksweg 2 te Tynaarlo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Verzonden :</text:span> 26 mei 2021</text:p>
            <text:p text:style-name="common-al">
            <text:span text:style-name="nadrukvet">Kenmerk :</text:span> WABO-202106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08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66.47 566979.96</meta:user-defined>
    <meta:user-defined meta:name="DC.title">Reguliere omgevingsvergunning verleend Perceel 1869 sectie V, nabij Osbroeksweg 2 te Tynaarlo; het aanleggen van een uitrit</meta:user-defined>
    <meta:user-defined meta:name="OVERHEID.PostcodeHuisnummer/OVERHEIDop.postcodeHuisnummer">9482TL 2</meta:user-defined>
    <meta:user-defined meta:name="OVERHEIDop.straatnaam">Osbroeksweg</meta:user-defined>
    <meta:user-defined meta:name="OVERHEIDop.woonplaats">Tynaar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88</meta:user-defined>
    <meta:user-defined meta:name="OVERHEIDop.GmbID/DC.identifier">gmb-2021-165088</meta:user-defined>
    <meta:user-defined meta:name="OVERHEIDop.versieInformatie"/>
  </office:meta>
</office:document-meta>
</file>