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okjeslaan 19a Maarssen, het aanleggen van een nieuwe vloerconstructie in gebouw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1</text:p>
            <text:p text:style-name="common-al">Dossiernummer: 2021-00073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7</meta:user-defined>
    <dc:language>nl</dc:language>
    <meta:user-defined meta:name="OVERHEID.EPSG28992/DC.spatial">131022.515 462050.491</meta:user-defined>
    <meta:user-defined meta:name="DC.title">Gemeente Stichtse Vecht, verleende omgevingsvergunning voor Klokjeslaan 19a Maarssen, het aanleggen van een nieuwe vloerconstructie in gebouw 2.</meta:user-defined>
    <meta:user-defined meta:name="OVERHEID.PostcodeHuisnummer/OVERHEIDop.postcodeHuisnummer">3601HB 19</meta:user-defined>
    <meta:user-defined meta:name="OVERHEIDop.straatnaam">Klokjeslaan</meta:user-defined>
    <meta:user-defined meta:name="OVERHEIDop.woonplaats">Maarss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6</meta:user-defined>
    <meta:user-defined meta:name="OVERHEIDop.GmbID/DC.identifier">gmb-2021-165076</meta:user-defined>
    <meta:user-defined meta:name="OVERHEIDop.versieInformatie"/>
  </office:meta>
</office:document-meta>
</file>