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. van Zantenstraat 9 Nieuwer Ter Aa, het vervangen en vergoten van de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21</text:p>
            <text:p text:style-name="common-al">Dossiernummer: 2021-00080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7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07</meta:user-defined>
    <dc:language>nl</dc:language>
    <meta:user-defined meta:name="OVERHEID.EPSG28992/DC.spatial">127249.35 467143.32</meta:user-defined>
    <meta:user-defined meta:name="DC.title">Gemeente Stichtse Vecht, verleende omgevingsvergunning voor M. van Zantenstraat 9 Nieuwer Ter Aa, het vervangen en vergoten van de dakkapel aan de voorzijde.</meta:user-defined>
    <meta:user-defined meta:name="OVERHEID.PostcodeHuisnummer/OVERHEIDop.postcodeHuisnummer">3626AG 9</meta:user-defined>
    <meta:user-defined meta:name="OVERHEIDop.straatnaam">M. van Zantenstraat</meta:user-defined>
    <meta:user-defined meta:name="OVERHEIDop.woonplaats">Nieuwer Ter A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75</meta:user-defined>
    <meta:user-defined meta:name="OVERHEIDop.GmbID/DC.identifier">gmb-2021-165075</meta:user-defined>
    <meta:user-defined meta:name="OVERHEIDop.versieInformatie"/>
  </office:meta>
</office:document-meta>
</file>