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Angstelkade 2a achter Nieuwersluis, het wijzigen van een eerder verleende omgevingvergunning voor het bouwen van een bedrijfsverzamel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1</text:p>
            <text:p text:style-name="common-al">Dossiernummer: 2021-000800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507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7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00</meta:user-defined>
    <dc:language>nl</dc:language>
    <meta:user-defined meta:name="OVERHEID.EPSG28992/DC.spatial">128385.63 468465.21</meta:user-defined>
    <meta:user-defined meta:name="DC.title">Gemeente Stichtse Vecht, verleende omgevingsvergunning voor Angstelkade 2a achter Nieuwersluis, het wijzigen van een eerder verleende omgevingvergunning voor het bouwen van een bedrijfsverzamelgebouw.</meta:user-defined>
    <meta:user-defined meta:name="OVERHEID.PostcodeHuisnummer/OVERHEIDop.postcodeHuisnummer">3631NA 2</meta:user-defined>
    <meta:user-defined meta:name="OVERHEIDop.straatnaam">Angstelkade</meta:user-defined>
    <meta:user-defined meta:name="OVERHEIDop.woonplaats">Nieuwersluis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5074</meta:user-defined>
    <meta:user-defined meta:name="OVERHEIDop.GmbID/DC.identifier">gmb-2021-165074</meta:user-defined>
    <meta:user-defined meta:name="OVERHEIDop.versieInformatie"/>
  </office:meta>
</office:document-meta>
</file>