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Omgevingsvergunningsvrij project Papeterspad 2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
              <text:span text:style-name="nadrukvet">Reguliere voorbereidingsprocedure</text:span>
            </text:span>
          </text:p>
            <text:p text:style-name="common-al"/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:</text:p>
            <text:p text:style-name="common-al"/>
            <text:p text:style-name="common-al">
            <text:span text:style-name="nadrukvet">Activiteit: </text:span>
          </text:p>
            <text:p text:style-name="common-al">
            <text:span text:style-name="nadrukvet">Bouw</text:span>
          </text:p>
            <text:p text:style-name="common-al">Voor: het realiseren van een aanbouw aan de achterzijde van de woning</text:p>
            <text:p text:style-name="common-al">
            <text:span text:style-name="nadrukvet">Locatie: Papeterspad 26 te Dordrecht</text:span>
          </text:p>
            <text:p text:style-name="common-al">Datum besluit: 15 januari 2021</text:p>
            <text:p text:style-name="common-al"/>
            <text:p text:style-name="common-al">
            <text:span text:style-name="nadrukvet">Inzage</text:span>
            <text:span text:style-name="nadrukvet"/>
          </text:p>
            <text:p text:style-name="common-al">De beschikking met bijbehorende stukken is op afspraak tijdens kantooruren in te zien bij de Omgevingsdienst Zuid-Holland Zuid, Johan de Wittstraat 140, 3311 KJ Dordrecht. Via telefoonnummer 078 – 7708585 kunt u een afspraak maken.</text:p>
            <text:p text:style-name="common-al">
            <text:span text:style-name="nadrukvet">Wegens de coronamaatregelen is het tijdelijk niet mogelijk om stukken in te zien op het stadskantoor. Voor het inzien van stukken kunt u telefonisch contact opnemen met de gemeente. Bereikbaar op 14 078.</text:span>
          </text:p>
            <text:p text:style-name="common-al">
            <text:span text:style-name="nadrukvet">Bezwaar </text:span>
          </text:p>
            <text:p text:style-name="common-al">Tegen bovenstaande besluiten kan een belanghebbende op grond van de Algemene wet bestuursrecht binnen</text:p>
            <text:p text:style-name="common-al">6 weken na verzending aan de aanvrager een bezwaarschrift indienen bij het college van burgemeester en wethouders van de gemeente Dordrecht, Postbus 8, 3300 AA Dordrecht.</text:p>
            <text:p text:style-name="common-al">Een bezwaarschrift schorst niet de werking van het besluit waartegen het is gericht, tenzij bij of krachtens wettelijk voorschrift anders is bepaald.</text:p>
            <text:p text:style-name="common-al">Een verzoek om schorsing van het bestreden besluit kunt u indienen bij de Voorzieningenrechter van de Rechtbank Rotterdam, sector bestuursrecht, Postbus 50951, 3007 BM Rotterdam. </text:p>
            <text:p text:style-name="common-al">
            <text:span text:style-name="nadrukvet">Contactpersoon</text:span>
          </text:p>
            <text:p text:style-name="common-al">Voor nadere inlichtingen kunt u zich wenden tot de Omgevingsdienst Zuid-Holland Zuid, Unit Omgevingsbeheer, telefoon 078-770 85 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50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90 424920</meta:user-defined>
    <meta:user-defined meta:name="DC.title">Gemeente Dordrecht, Omgevingsvergunningsvrij project Papeterspad 26 te Dordrecht</meta:user-defined>
    <meta:user-defined meta:name="OVERHEID.PostcodeHuisnummer/OVERHEIDop.postcodeHuisnummer">3311WT 18</meta:user-defined>
    <meta:user-defined meta:name="OVERHEIDop.straatnaam">Papeterspad</meta:user-defined>
    <meta:user-defined meta:name="OVERHEIDop.woonplaats">Dordrech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506</meta:user-defined>
    <meta:user-defined meta:name="OVERHEIDop.GmbID/DC.identifier">gmb-2021-16506</meta:user-defined>
    <meta:user-defined meta:name="OVERHEIDop.versieInformatie"/>
  </office:meta>
</office:document-meta>
</file>