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8, 5211 SL te 's-Hertogenbosch, het realiseren van een goederenlif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goederenlift</text:span>
          </text:p>
            <text:p text:style-name="common-al"/>
            <text:p text:style-name="common-al">
            <text:span text:style-name="nadrukvet">Adres of locatie:</text:span> Marktstraat 8, 5211 SL te 's-Hertogenbosch</text:p>
            <text:p text:style-name="common-al">
            <text:span text:style-name="nadrukvet">Omschrijving:</text:span> het realiseren van een goederenlif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52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2.96 411245.965</meta:user-defined>
    <meta:user-defined meta:name="DC.title">Marktstraat 8, 5211 SL te 's-Hertogenbosch, het realiseren van een goederenlift, omgevingsvergunning</meta:user-defined>
    <meta:user-defined meta:name="OVERHEID.PostcodeHuisnummer/OVERHEIDop.postcodeHuisnummer">5211SL 8</meta:user-defined>
    <meta:user-defined meta:name="OVERHEIDop.straatnaam">Markt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8</meta:user-defined>
    <meta:user-defined meta:name="OVERHEIDop.GmbID/DC.identifier">gmb-2021-165058</meta:user-defined>
    <meta:user-defined meta:name="OVERHEIDop.versieInformatie"/>
  </office:meta>
</office:document-meta>
</file>