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16, 5232 JC te 's-Hertogenbosch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Tweede Hervendreef 16, 5232 JC te 's-Hertogenbosch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80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5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27.75 413032.147</meta:user-defined>
    <meta:user-defined meta:name="DC.title">Tweede Hervendreef 16, 5232 JC te 's-Hertogenbosch, het plaatsen van een dakkapel aan de voorzijde van de woning, omgevingsvergunning</meta:user-defined>
    <meta:user-defined meta:name="OVERHEID.PostcodeHuisnummer/OVERHEIDop.postcodeHuisnummer">5232JC 16</meta:user-defined>
    <meta:user-defined meta:name="OVERHEIDop.straatnaam">Tweede Hervendreef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57</meta:user-defined>
    <meta:user-defined meta:name="OVERHEIDop.GmbID/DC.identifier">gmb-2021-165057</meta:user-defined>
    <meta:user-defined meta:name="OVERHEIDop.versieInformatie"/>
  </office:meta>
</office:document-meta>
</file>