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ngelerpark 2 - 10 's-Hertogenbosch, terrein sportpark, het plaatsen van Solar Carpor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abij Engelerpark 2 - 10 's-Hertogenbosch, terrein sportpark</text:p>
            <text:p text:style-name="common-al">
            <text:span text:style-name="nadrukvet">Omschrijving: </text:span>het plaatsen van Solar Carports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148</text:p>
            <text:p text:style-name="common-al">
            <text:span text:style-name="nadrukvet">Uiterste beslisdatum: 1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8.471 414309.024</meta:user-defined>
    <meta:user-defined meta:name="DC.title">nabij Engelerpark 2 - 10 's-Hertogenbosch, terrein sportpark, het plaatsen van Solar Carports, omgevingsvergunning</meta:user-defined>
    <meta:user-defined meta:name="OVERHEID.PostcodeHuisnummer/OVERHEIDop.postcodeHuisnummer">5221AM 6</meta:user-defined>
    <meta:user-defined meta:name="OVERHEIDop.straatnaam">Engelerpark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9</meta:user-defined>
    <meta:user-defined meta:name="OVERHEIDop.GmbID/DC.identifier">gmb-2021-165049</meta:user-defined>
    <meta:user-defined meta:name="OVERHEIDop.versieInformatie"/>
  </office:meta>
</office:document-meta>
</file>