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16, 5223 GE te 's-Hertogenbosch, het plaatsen van een airco bij een huur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bij een huurwoning</text:span>
          </text:p>
            <text:p text:style-name="common-al"/>
            <text:p text:style-name="common-al">
            <text:span text:style-name="nadrukvet">Adres of locatie:</text:span> Kelvinstraat 16, 5223 GE te 's-Hertogenbosch</text:p>
            <text:p text:style-name="common-al">
            <text:span text:style-name="nadrukvet">Omschrijving:</text:span> het plaatsen van een airco bij een huur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78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85.28 411722.795</meta:user-defined>
    <meta:user-defined meta:name="DC.title">Kelvinstraat 16, 5223 GE te 's-Hertogenbosch, het plaatsen van een airco bij een huurwoning, omgevingsvergunning</meta:user-defined>
    <meta:user-defined meta:name="OVERHEID.PostcodeHuisnummer/OVERHEIDop.postcodeHuisnummer">5223GE 16</meta:user-defined>
    <meta:user-defined meta:name="OVERHEIDop.straatnaam">Kelvin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5</meta:user-defined>
    <meta:user-defined meta:name="OVERHEIDop.GmbID/DC.identifier">gmb-2021-165045</meta:user-defined>
    <meta:user-defined meta:name="OVERHEIDop.versieInformatie"/>
  </office:meta>
</office:document-meta>
</file>