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2, 5211 KN te 's-Hertogenbosch, het gedeeltelijk slopen van het hoofd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ange Putstraat 12, 5211 KN te 's-Hertogenbosch</text:p>
            <text:p text:style-name="common-al">
            <text:span text:style-name="nadrukvet">Kenmerknummer:</text:span> WB00058730</text:p>
            <text:p text:style-name="common-al">
            <text:span text:style-name="nadrukvet">Datum besluit: </text:span>20-5-2021</text:p>
            <text:p text:style-name="common-al">
            <text:span text:style-name="nadrukvet">Omschrijving:</text:span> het gedeeltelijk slopen van het hoofdgebouw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4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5.569 410930.296</meta:user-defined>
    <meta:user-defined meta:name="DC.title">Lange Putstraat 12, 5211 KN te 's-Hertogenbosch, het gedeeltelijk slopen van het hoofdgebouw, bouwbesluit</meta:user-defined>
    <meta:user-defined meta:name="OVERHEID.PostcodeHuisnummer/OVERHEIDop.postcodeHuisnummer">5211KN 12</meta:user-defined>
    <meta:user-defined meta:name="OVERHEIDop.straatnaam">Lange Put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44</meta:user-defined>
    <meta:user-defined meta:name="OVERHEIDop.GmbID/DC.identifier">gmb-2021-165044</meta:user-defined>
    <meta:user-defined meta:name="OVERHEIDop.versieInformatie"/>
  </office:meta>
</office:document-meta>
</file>