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, 5211 NW te 's-Hertogenbosch, het organiseren van Mout Bierfestival op de groenstrook langs het Citad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Mout Bierfestival op de groenstrook langs het Citadel</text:span>
          </text:p>
            <text:p text:style-name="common-al"/>
            <text:p text:style-name="common-al">
            <text:span text:style-name="nadrukvet">Adres of locatie:</text:span> Zuid Willemsvaart 2, 5211 NW te 's-Hertogenbosch</text:p>
            <text:p text:style-name="common-al">
            <text:span text:style-name="nadrukvet">Omschrijving:</text:span> het organiseren van Mout Bierfestival op de groenstrook langs het Citadel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979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3.215 411758.901</meta:user-defined>
    <meta:user-defined meta:name="DC.title">Zuid Willemsvaart 2, 5211 NW te 's-Hertogenbosch, het organiseren van Mout Bierfestival op de groenstrook langs het Citadel, omgevingsvergunning</meta:user-defined>
    <meta:user-defined meta:name="OVERHEID.PostcodeHuisnummer/OVERHEIDop.postcodeHuisnummer">5211NW 2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3</meta:user-defined>
    <meta:user-defined meta:name="OVERHEIDop.GmbID/DC.identifier">gmb-2021-165043</meta:user-defined>
    <meta:user-defined meta:name="OVERHEIDop.versieInformatie"/>
  </office:meta>
</office:document-meta>
</file>