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glaslaan 1, 5248 BL te Rosmalen, het plaatsen van een tuinschuurtje in de voo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uinschuurtje in de voortuin</text:span>
          </text:p>
            <text:p text:style-name="common-al"/>
            <text:p text:style-name="common-al">
            <text:span text:style-name="nadrukvet">Adres of locatie:</text:span> Douglaslaan 1, 5248 BL te Rosmalen</text:p>
            <text:p text:style-name="common-al">
            <text:span text:style-name="nadrukvet">Omschrijving:</text:span> het plaatsen van een tuinschuurtje in de voortu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89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4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17.255 413193.699</meta:user-defined>
    <meta:user-defined meta:name="DC.title">Douglaslaan 1, 5248 BL te Rosmalen, het plaatsen van een tuinschuurtje in de voortuin, omgevingsvergunning</meta:user-defined>
    <meta:user-defined meta:name="OVERHEID.PostcodeHuisnummer/OVERHEIDop.postcodeHuisnummer">5248BL 1</meta:user-defined>
    <meta:user-defined meta:name="OVERHEIDop.straatnaam">Douglaslaan</meta:user-defined>
    <meta:user-defined meta:name="OVERHEIDop.woonplaats">Rosma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42</meta:user-defined>
    <meta:user-defined meta:name="OVERHEIDop.GmbID/DC.identifier">gmb-2021-165042</meta:user-defined>
    <meta:user-defined meta:name="OVERHEIDop.versieInformatie"/>
  </office:meta>
</office:document-meta>
</file>