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iasterstraat 1, 5237 NM te 's-Hertogenbosch, het plaatsen van een overkapping bij het zijer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 bij het zijerf</text:span>
          </text:p>
            <text:p text:style-name="common-al"/>
            <text:p text:style-name="common-al">
            <text:span text:style-name="nadrukvet">Adres of locatie:</text:span> Goudpiasterstraat 1, 5237 NM te 's-Hertogenbosch</text:p>
            <text:p text:style-name="common-al">
            <text:span text:style-name="nadrukvet">Omschrijving:</text:span> het plaatsen van een overkapping bij het zijerf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90</text:p>
            <text:p text:style-name="common-al">
            <text:span text:style-name="nadrukvet">Datum ontvangst:</text:span> 2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4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19.627 416047.04</meta:user-defined>
    <meta:user-defined meta:name="DC.title">Goudpiasterstraat 1, 5237 NM te 's-Hertogenbosch, het plaatsen van een overkapping bij het zijerf, omgevingsvergunning</meta:user-defined>
    <meta:user-defined meta:name="OVERHEID.PostcodeHuisnummer/OVERHEIDop.postcodeHuisnummer">5237NM 1</meta:user-defined>
    <meta:user-defined meta:name="OVERHEIDop.straatnaam">Goudpiaster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40</meta:user-defined>
    <meta:user-defined meta:name="OVERHEIDop.GmbID/DC.identifier">gmb-2021-165040</meta:user-defined>
    <meta:user-defined meta:name="OVERHEIDop.versieInformatie"/>
  </office:meta>
</office:document-meta>
</file>