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verleende omgevingsvergunning  Meubelmakerstraat 14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1 een besluit genomen om de verleende omgevingsvergunning met zaaknummer SXO-20200029 voor het realiseren van een uitrit op eigen erf op locatie Meubelmakerstraat 14 in Ammerstol in te trekken. Deze vergunning is met dit besluit ingetrokken. Dit intrekkingsbesluit is geregistreerd onder nummer SXO-20210066.</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0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46 437669</meta:user-defined>
    <meta:user-defined meta:name="DC.title">Kennisgeving besluit op aanvraag intrekken verleende omgevingsvergunning  Meubelmakerstraat 14 in Ammerstol</meta:user-defined>
    <meta:user-defined meta:name="OVERHEID.PostcodeHuisnummer/OVERHEIDop.postcodeHuisnummer">2865XX 14</meta:user-defined>
    <meta:user-defined meta:name="OVERHEIDop.straatnaam">Meubelmakerstraat</meta:user-defined>
    <meta:user-defined meta:name="OVERHEIDop.woonplaats">Ammerstol</meta:user-defined>
    <meta:user-defined meta:name="DCTERMS.W3CDTF/DCTERMS.available">2021-01-19</meta:user-defined>
    <meta:user-defined meta:name="DCTERMS.W3CDTF/OVERHEIDop.jaargang">2021</meta:user-defined>
    <meta:user-defined meta:name="OVERHEIDop.publicationIssue">16504</meta:user-defined>
    <meta:user-defined meta:name="OVERHEIDop.GmbID/DC.identifier">gmb-2021-16504</meta:user-defined>
    <meta:user-defined meta:name="OVERHEIDop.versieInformatie"/>
  </office:meta>
</office:document-meta>
</file>