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14, 5237 MB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Lupinevallei 14, 5237 MB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04</text:p>
            <text:p text:style-name="common-al">
            <text:span text:style-name="nadrukvet">Datum ontvangst:</text:span> 2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0.843 415272.445</meta:user-defined>
    <meta:user-defined meta:name="DC.title">Lupinevallei 14, 5237 MB te 's-Hertogenbosch, het plaatsen van een dakkapel, omgevingsvergunning</meta:user-defined>
    <meta:user-defined meta:name="OVERHEID.PostcodeHuisnummer/OVERHEIDop.postcodeHuisnummer">5237MB 14</meta:user-defined>
    <meta:user-defined meta:name="OVERHEIDop.straatnaam">Lupinevallei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38</meta:user-defined>
    <meta:user-defined meta:name="OVERHEIDop.GmbID/DC.identifier">gmb-2021-165038</meta:user-defined>
    <meta:user-defined meta:name="OVERHEIDop.versieInformatie"/>
  </office:meta>
</office:document-meta>
</file>