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het vervangen van de beschoeiing op het perceel Kerkebuurt 191, 1647MG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1 heeft de gemeente een aanvraag ontvangen voor het het vervangen van de beschoeiing op het perceel Kerkebuurt 191, 1647MG Berkhout. De aanvraag is geregistreerd onder zaaknummer 2021-000292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501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1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1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erkebuurt 191, 1647MG Berkhout</meta:user-defined>
    <dc:language>nl</dc:language>
    <meta:user-defined meta:name="OVERHEID.EPSG28992/DC.spatial">128328.94 517003.85</meta:user-defined>
    <meta:user-defined meta:name="DC.title">Kennisgeving ontvangst aanvraag beschikking, voor het het vervangen van de beschoeiing op het perceel Kerkebuurt 191, 1647MG Berkhout</meta:user-defined>
    <meta:user-defined meta:name="OVERHEID.PostcodeHuisnummer/OVERHEIDop.postcodeHuisnummer">1647MG 191</meta:user-defined>
    <meta:user-defined meta:name="OVERHEIDop.straatnaam">Kerkebuurt</meta:user-defined>
    <meta:user-defined meta:name="OVERHEIDop.woonplaats">Berkhou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16</meta:user-defined>
    <meta:user-defined meta:name="OVERHEIDop.GmbID/DC.identifier">gmb-2021-165016</meta:user-defined>
    <meta:user-defined meta:name="OVERHEIDop.versieInformatie"/>
  </office:meta>
</office:document-meta>
</file>