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ildebrandstraat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31-5-2021 t/m 1-6-2021 machinaal doorboring van asfalt nachtelijke werkzaamheden ter hoogte van Hildebrandstraat 14</text:p>
            <text:p text:style-name="common-al"/>
            <text:p text:style-name="common-al">Ons kenmerk: 00943IBA21</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Hildebrandstraat 14</text:p>
            <text:p text:style-name="tussenkopcur">
            <text:span text:style-name="nadrukvet">Datum bekendmaking besluit:</text:span>
          </text:p>
            <text:p text:style-name="common-al">25 me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01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1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1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943IBA21/7946015</meta:user-defined>
    <meta:user-defined meta:name="DCTERMS.abstract">31-5-2021 t/m 1-6-2021 machinaal doorboring van asfalt nachtelijke werkzaamheden ter hoogte van Hildebrandstraat 14</meta:user-defined>
    <dc:language>nl</dc:language>
    <meta:user-defined meta:name="OVERHEID.EPSG28992/DC.spatial">81359.678 452492.537</meta:user-defined>
    <meta:user-defined meta:name="DC.title">Apv vergunning - Besluiten, Hildebrandstraat 14 te Den Haag</meta:user-defined>
    <meta:user-defined meta:name="OVERHEID.PostcodeHuisnummer/OVERHEIDop.postcodeHuisnummer">2524VJ 14</meta:user-defined>
    <meta:user-defined meta:name="OVERHEIDop.straatnaam">Hildebrandstraat</meta:user-defined>
    <meta:user-defined meta:name="OVERHEIDop.woonplaats">'s-Gravenhage</meta:user-defined>
    <meta:user-defined meta:name="DCTERMS.W3CDTF/DCTERMS.available">2021-05-27</meta:user-defined>
    <meta:user-defined meta:name="OVERHEIDop.externeBijlage">DMSPLATO-#40355666-v1-BM 210525 00943IBA21 Hild...|exb-2021-31108</meta:user-defined>
    <meta:user-defined meta:name="DCTERMS.W3CDTF/OVERHEIDop.jaargang">2021</meta:user-defined>
    <meta:user-defined meta:name="OVERHEIDop.publicationIssue">165011</meta:user-defined>
    <meta:user-defined meta:name="OVERHEIDop.GmbID/DC.identifier">gmb-2021-165011</meta:user-defined>
    <meta:user-defined meta:name="OVERHEIDop.versieInformatie"/>
  </office:meta>
</office:document-meta>
</file>