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Willibrordstraat t.h.v. nummer 6 e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januari 2021:</text:p>
            <text:p text:style-name="common-al">- <text:span text:style-name="nadrukvet">St.Willibrordstraat t.h.v. nummer 6-8</text:span>: het rooien van 2 boomhazelaars (herplant met 1 rode esdoorn en 1 Japanse sierkers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50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18</meta:user-defined>
    <meta:user-defined meta:name="DCTERMS.abstract">Aangevraagde omgevingsvergunning St.Willibrordstraat t.h.v. nummer 6 en 8, het rooien van 2 boomhazelaars (herplant met 1 rode esdoorn en 1 Japanse sierkers).</meta:user-defined>
    <dc:language>nl</dc:language>
    <meta:user-defined meta:name="OVERHEID.EPSG28992/DC.spatial">150181 401119</meta:user-defined>
    <meta:user-defined meta:name="DC.title">Aangevraagde omgevingsvergunning St.Willibrordstraat t.h.v. nummer 6 en 8 in Boxtel</meta:user-defined>
    <meta:user-defined meta:name="OVERHEID.PostcodeHuisnummer/OVERHEIDop.postcodeHuisnummer">5282VG 6</meta:user-defined>
    <meta:user-defined meta:name="OVERHEIDop.straatnaam">St.Willibrordstraat</meta:user-defined>
    <meta:user-defined meta:name="OVERHEIDop.woonplaats">Boxtel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501</meta:user-defined>
    <meta:user-defined meta:name="OVERHEIDop.GmbID/DC.identifier">gmb-2021-16501</meta:user-defined>
    <meta:user-defined meta:name="OVERHEIDop.versieInformatie"/>
  </office:meta>
</office:document-meta>
</file>