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24 reguliere procedure verleend, Rhoon Graaf Bentinck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raaf Bentincklaan 12 3161 KA Rhoon (A210311424), voor het wijzigen van twee dakkapellen (verz. 21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500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24</meta:user-defined>
    <meta:user-defined meta:name="DCTERMS.abstract">Rhoon Graaf Bentincklaan 12, wijzigen van twee dakkapellen  </meta:user-defined>
    <dc:language>nl</dc:language>
    <meta:user-defined meta:name="OVERHEID.EPSG28992/DC.spatial">88582.44 431118.6</meta:user-defined>
    <meta:user-defined meta:name="DC.title">Omgevingsvergunning A210311424 reguliere procedure verleend, Rhoon Graaf Bentincklaan 12</meta:user-defined>
    <meta:user-defined meta:name="OVERHEID.PostcodeHuisnummer/OVERHEIDop.postcodeHuisnummer">3161KA 12</meta:user-defined>
    <meta:user-defined meta:name="OVERHEIDop.straatnaam">Graaf Bentincklaan</meta:user-defined>
    <meta:user-defined meta:name="OVERHEIDop.woonplaats">Rhoo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05</meta:user-defined>
    <meta:user-defined meta:name="OVERHEIDop.GmbID/DC.identifier">gmb-2021-165005</meta:user-defined>
    <meta:user-defined meta:name="OVERHEIDop.versieInformatie"/>
  </office:meta>
</office:document-meta>
</file>