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het plaatsen van dam met duiker op het perceel Verlaatsweg 50, 1643LX Spierdijk</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 een omgevingsvergunningvoor het het plaatsen van dam met duiker op het perceel Verlaatsweg 50, 1643LX Spierdijk. De aanvraag is geregistreerd onder zaaknummer 2021-000275.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500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0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0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erlaatsweg 50, 1643LX Spierdijk</meta:user-defined>
    <dc:language>nl</dc:language>
    <meta:user-defined meta:name="OVERHEID.EPSG28992/DC.spatial">124579.67 518770.61</meta:user-defined>
    <meta:user-defined meta:name="DC.title">Kennisgeving ontvangst aanvraag beschikking, voor het het plaatsen van dam met duiker op het perceel Verlaatsweg 50, 1643LX Spierdijk</meta:user-defined>
    <meta:user-defined meta:name="OVERHEID.PostcodeHuisnummer/OVERHEIDop.postcodeHuisnummer">1643LX 50</meta:user-defined>
    <meta:user-defined meta:name="OVERHEIDop.straatnaam">Verlaatsweg</meta:user-defined>
    <meta:user-defined meta:name="OVERHEIDop.woonplaats">Spierdijk</meta:user-defined>
    <meta:user-defined meta:name="DCTERMS.W3CDTF/DCTERMS.available">2021-05-27</meta:user-defined>
    <meta:user-defined meta:name="DCTERMS.W3CDTF/OVERHEIDop.jaargang">2021</meta:user-defined>
    <meta:user-defined meta:name="OVERHEIDop.publicationIssue">165004</meta:user-defined>
    <meta:user-defined meta:name="OVERHEIDop.GmbID/DC.identifier">gmb-2021-165004</meta:user-defined>
    <meta:user-defined meta:name="OVERHEIDop.versieInformatie"/>
  </office:meta>
</office:document-meta>
</file>