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verlening omgevingsvergunning - verbouwen bijgebouw en verbouwen bijgebouw tbv b en b - Zoetenhoek 6, De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verbouwen bijgebouw en verbouwen bijgebouw tbv b en b, Zoetenhoek 6, 4158EK, in Deil (23-12-2020) (bezwaar mogelijk)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650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0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0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52543</meta:user-defined>
    <dc:language>nl</dc:language>
    <meta:user-defined meta:name="OVERHEID.EPSG28992/DC.spatial">144524 433202</meta:user-defined>
    <meta:user-defined meta:name="DC.title">Gemeente West Betuwe - verlening omgevingsvergunning - verbouwen bijgebouw en verbouwen bijgebouw tbv b en b - Zoetenhoek 6, Deil</meta:user-defined>
    <meta:user-defined meta:name="OVERHEID.PostcodeHuisnummer/OVERHEIDop.postcodeHuisnummer">4158EK 6</meta:user-defined>
    <meta:user-defined meta:name="OVERHEIDop.straatnaam">Zoetenhoek</meta:user-defined>
    <meta:user-defined meta:name="OVERHEIDop.woonplaats">Deil</meta:user-defined>
    <meta:user-defined meta:name="DCTERMS.W3CDTF/DCTERMS.available">2021-01-06</meta:user-defined>
    <meta:user-defined meta:name="DCTERMS.W3CDTF/OVERHEIDop.jaargang">2021</meta:user-defined>
    <meta:user-defined meta:name="OVERHEIDop.publicationIssue">1650</meta:user-defined>
    <meta:user-defined meta:name="OVERHEIDop.GmbID/DC.identifier">gmb-2021-1650</meta:user-defined>
    <meta:user-defined meta:name="OVERHEIDop.versieInformatie"/>
  </office:meta>
</office:document-meta>
</file>