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lomieten, t.h.v. nrs. 2 t/m 18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692</text:span>
          </text:p>
            <text:p text:style-name="common-al">Gemeente Amstelveen heeft op 25 mei 2021 een aanvraag omgevingsvergunning ontvangen voor het plaatsen van een schaftkeet, container, puincontainer, afvalkist en eco-toilet omheind met bouwhekken in 4 parkeervakken van 3 juni t/m 27 november 2021. De locatie is Dolomieten, t.h.v. nrs. 2 t/m 184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9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10.22 478094.57</meta:user-defined>
    <meta:user-defined meta:name="DC.title">Gemeente Amstelveen - aanvraag omgevingsvergunning ontvangen - Dolomieten, t.h.v. nrs. 2 t/m 184  in Amstelveen</meta:user-defined>
    <meta:user-defined meta:name="OVERHEID.PostcodeHuisnummer/OVERHEIDop.postcodeHuisnummer">1186JZ 116</meta:user-defined>
    <meta:user-defined meta:name="OVERHEIDop.straatnaam">Dolomieten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8</meta:user-defined>
    <meta:user-defined meta:name="OVERHEIDop.GmbID/DC.identifier">gmb-2021-164998</meta:user-defined>
    <meta:user-defined meta:name="OVERHEIDop.versieInformatie"/>
  </office:meta>
</office:document-meta>
</file>