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394 reguliere procedure verleend, Rhoon Kwarts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Kwartslaan 32 3162 RD Rhoon (A210311394), voor het plaatsen van een dakkapel op het voordakvlak van de woning (verz. 17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499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394</meta:user-defined>
    <meta:user-defined meta:name="DCTERMS.abstract">Rhoon Kwartslaan 32, plaatsen dakkapel op het voordakvlak </meta:user-defined>
    <dc:language>nl</dc:language>
    <meta:user-defined meta:name="OVERHEID.EPSG28992/DC.spatial">92781.25 429704.73</meta:user-defined>
    <meta:user-defined meta:name="DC.title">Omgevingsvergunning A210311394 reguliere procedure verleend, Rhoon Kwartslaan 32</meta:user-defined>
    <meta:user-defined meta:name="OVERHEID.PostcodeHuisnummer/OVERHEIDop.postcodeHuisnummer">3162RD 32</meta:user-defined>
    <meta:user-defined meta:name="OVERHEIDop.straatnaam">Kwartslaan</meta:user-defined>
    <meta:user-defined meta:name="OVERHEIDop.woonplaats">Rhoo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97</meta:user-defined>
    <meta:user-defined meta:name="OVERHEIDop.GmbID/DC.identifier">gmb-2021-164997</meta:user-defined>
    <meta:user-defined meta:name="OVERHEIDop.versieInformatie"/>
  </office:meta>
</office:document-meta>
</file>