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675</text:span>
          </text:p>
            <text:p text:style-name="common-al">Gemeente Aalsmeer heeft op 25 mei 2021 een aanvraag omgevingsvergunning ontvangen voor het vervangen van de bestaande kozijnen door kunststof kozijnen. De locatie is Cyclamen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3.3 475166.79</meta:user-defined>
    <meta:user-defined meta:name="DC.title">Gemeente Aalsmeer - aanvraag omgevingsvergunning ontvangen - Cyclamenstraat 35 in Aalsmeer</meta:user-defined>
    <meta:user-defined meta:name="OVERHEID.PostcodeHuisnummer/OVERHEIDop.postcodeHuisnummer">1431RZ 35</meta:user-defined>
    <meta:user-defined meta:name="OVERHEIDop.straatnaam">Cyclamenstraat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5</meta:user-defined>
    <meta:user-defined meta:name="OVERHEIDop.GmbID/DC.identifier">gmb-2021-164995</meta:user-defined>
    <meta:user-defined meta:name="OVERHEIDop.versieInformatie"/>
  </office:meta>
</office:document-meta>
</file>