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517 reguliere procedure verleend, Poortugaal Albrandswaardsedijk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Albrandswaardsedijk 61 3172 TG Poortugaal (A210311517), voor het vervangen en plaatsen van een nieuwe damwand (verz. 17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6499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9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9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517</meta:user-defined>
    <meta:user-defined meta:name="DCTERMS.abstract">Poortugaal Albrandswaardsedijk 61, vervangen en plaatsen van een nieuwe damwand </meta:user-defined>
    <dc:language>nl</dc:language>
    <meta:user-defined meta:name="OVERHEID.EPSG28992/DC.spatial">86669.96 429727.98</meta:user-defined>
    <meta:user-defined meta:name="DC.title">Omgevingsvergunning A210311517 reguliere procedure verleend, Poortugaal Albrandswaardsedijk 61</meta:user-defined>
    <meta:user-defined meta:name="OVERHEID.PostcodeHuisnummer/OVERHEIDop.postcodeHuisnummer">3172TG 61</meta:user-defined>
    <meta:user-defined meta:name="OVERHEIDop.straatnaam">Albrandswaardsedijk</meta:user-defined>
    <meta:user-defined meta:name="OVERHEIDop.woonplaats">Poortugaal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94</meta:user-defined>
    <meta:user-defined meta:name="OVERHEIDop.GmbID/DC.identifier">gmb-2021-164994</meta:user-defined>
    <meta:user-defined meta:name="OVERHEIDop.versieInformatie"/>
  </office:meta>
</office:document-meta>
</file>