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41 reguliere procedure verleend, Rhoon De Ei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e Eik 6 3161 JA Rhoon (A210311441), voor het verbreden van het balkon en het plaatsen van een schuifpui in de gevel op 1e verdieping (verz. 17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49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41</meta:user-defined>
    <meta:user-defined meta:name="DCTERMS.abstract">Rhoon De Eik 6, verbreden balkon en het plaatsen van een schuifpui in de gevel op 1e verdieping </meta:user-defined>
    <dc:language>nl</dc:language>
    <meta:user-defined meta:name="OVERHEID.EPSG28992/DC.spatial">88707.71 429607.79</meta:user-defined>
    <meta:user-defined meta:name="DC.title">Omgevingsvergunning A210311441 reguliere procedure verleend, Rhoon De Eik 6</meta:user-defined>
    <meta:user-defined meta:name="OVERHEID.PostcodeHuisnummer/OVERHEIDop.postcodeHuisnummer">3161JA 6</meta:user-defined>
    <meta:user-defined meta:name="OVERHEIDop.straatnaam">De Eik</meta:user-defined>
    <meta:user-defined meta:name="OVERHEIDop.woonplaats">Rhoo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1</meta:user-defined>
    <meta:user-defined meta:name="OVERHEIDop.GmbID/DC.identifier">gmb-2021-164991</meta:user-defined>
    <meta:user-defined meta:name="OVERHEIDop.versieInformatie"/>
  </office:meta>
</office:document-meta>
</file>