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261 reguliere procedure verleend, Noldijk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Noldijk 60 2991 VK Barendrecht (B210311261), voor het plaatsen van een een dakkapel op het voor- en achterdakvlak (verz. 20-05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498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8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8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261</meta:user-defined>
    <meta:user-defined meta:name="DCTERMS.abstract">Noldijk 60, plaatsen dakkapel op het voor- en achterdakvlak </meta:user-defined>
    <dc:language>nl</dc:language>
    <meta:user-defined meta:name="OVERHEID.EPSG28992/DC.spatial">98551.574 429076.434</meta:user-defined>
    <meta:user-defined meta:name="DC.title">Omgevingsvergunning B210311261 reguliere procedure verleend, Noldijk 60</meta:user-defined>
    <meta:user-defined meta:name="OVERHEID.PostcodeHuisnummer/OVERHEIDop.postcodeHuisnummer">2991VK 60</meta:user-defined>
    <meta:user-defined meta:name="OVERHEIDop.straatnaam">Noldijk</meta:user-defined>
    <meta:user-defined meta:name="OVERHEIDop.woonplaats">Barendrech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983</meta:user-defined>
    <meta:user-defined meta:name="OVERHEIDop.GmbID/DC.identifier">gmb-2021-164983</meta:user-defined>
    <meta:user-defined meta:name="OVERHEIDop.versieInformatie"/>
  </office:meta>
</office:document-meta>
</file>