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77 reguliere procedure verleend, Handelscentrum ZHZ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andelscentrum ZHZ 40 a 2991 LD Barendrecht (B210311377), voor de aanleg van tijdelijke padelbanen bij loods 38 inclusief hekwerken en lichtmasten. (verz. 19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9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77</meta:user-defined>
    <meta:user-defined meta:name="DCTERMS.abstract">Handelscentrum ZHZ 40a, aanleg tijdelijke padelbanen bij loods 38 inclusief hekwerken en lichtmasten</meta:user-defined>
    <dc:language>nl</dc:language>
    <meta:user-defined meta:name="OVERHEID.EPSG28992/DC.spatial">97635.903 430306.234</meta:user-defined>
    <meta:user-defined meta:name="DC.title">Omgevingsvergunning B210311377 reguliere procedure verleend, Handelscentrum ZHZ 40a</meta:user-defined>
    <meta:user-defined meta:name="OVERHEID.PostcodeHuisnummer/OVERHEIDop.postcodeHuisnummer">2991LD 40</meta:user-defined>
    <meta:user-defined meta:name="OVERHEIDop.straatnaam">Handelscentrum ZHZ</meta:user-defined>
    <meta:user-defined meta:name="OVERHEIDop.woonplaats">Baren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81</meta:user-defined>
    <meta:user-defined meta:name="OVERHEIDop.GmbID/DC.identifier">gmb-2021-164981</meta:user-defined>
    <meta:user-defined meta:name="OVERHEIDop.versieInformatie"/>
  </office:meta>
</office:document-meta>
</file>