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36 reguliere procedure verleend, Talma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almaweg 11 2992 AC Barendrecht (B210311436), voor het plaatsen van een dakkapel op het voordakvlak (verz. 19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9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36</meta:user-defined>
    <meta:user-defined meta:name="DCTERMS.abstract">Talmaweg 11, plaatsen dakkapel op het voordakvlak </meta:user-defined>
    <dc:language>nl</dc:language>
    <meta:user-defined meta:name="OVERHEID.EPSG28992/DC.spatial">95839.969 430329.613</meta:user-defined>
    <meta:user-defined meta:name="DC.title">Omgevingsvergunning B210311436 reguliere procedure verleend, Talmaweg 11</meta:user-defined>
    <meta:user-defined meta:name="OVERHEID.PostcodeHuisnummer/OVERHEIDop.postcodeHuisnummer">2992AC 11</meta:user-defined>
    <meta:user-defined meta:name="OVERHEIDop.straatnaam">Talmaweg</meta:user-defined>
    <meta:user-defined meta:name="OVERHEIDop.woonplaats">Baren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80</meta:user-defined>
    <meta:user-defined meta:name="OVERHEIDop.GmbID/DC.identifier">gmb-2021-164980</meta:user-defined>
    <meta:user-defined meta:name="OVERHEIDop.versieInformatie"/>
  </office:meta>
</office:document-meta>
</file>