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478 reguliere procedure verleend, Rietveld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ietvelddreef 10 2992 HH Barendrecht (B210311478), voor het plaatsen van een dakkapel op het voordakvlak (verz. 19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97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7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7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478</meta:user-defined>
    <meta:user-defined meta:name="DCTERMS.abstract">Rietvelddreef 10, plaatsen dakkapel op het voordakvlak </meta:user-defined>
    <dc:language>nl</dc:language>
    <meta:user-defined meta:name="OVERHEID.EPSG28992/DC.spatial">95789.094 430526.955</meta:user-defined>
    <meta:user-defined meta:name="DC.title">Omgevingsvergunning B210311478 reguliere procedure verleend, Rietvelddreef 10</meta:user-defined>
    <meta:user-defined meta:name="OVERHEID.PostcodeHuisnummer/OVERHEIDop.postcodeHuisnummer">2992HH 10</meta:user-defined>
    <meta:user-defined meta:name="OVERHEIDop.straatnaam">Rietvelddreef</meta:user-defined>
    <meta:user-defined meta:name="OVERHEIDop.woonplaats">Barendr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79</meta:user-defined>
    <meta:user-defined meta:name="OVERHEIDop.GmbID/DC.identifier">gmb-2021-164979</meta:user-defined>
    <meta:user-defined meta:name="OVERHEIDop.versieInformatie"/>
  </office:meta>
</office:document-meta>
</file>