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1e J.C. Mensinglaan hoek Cyclam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9987 </text:span>
          </text:p>
            <text:p text:style-name="common-al">Gemeente Aalsmeer heeft op 16 april 2021 een aanvraag omgevingsvergunning ontvangen voor het inrichten van een bouwplaats met een tijdelijke in- en uitrit t.b.v. nieuwbouwproject Zuydveste voor een periode van ca. 13 maanden. De locatie is 1e J.C. Mensinglaan hoek Cyclamenstraat (kad.perc. C1805).</text:p>
            <text:p text:style-name="tussenkopcur">
            <text:span text:style-name="nadrukvet">Rectificatie</text:span>
          </text:p>
            <text:p text:style-name="common-al">Bij het in behandeling nemen van de aanvraag is gebleken dat de omschrijving en de locatie van het project niet volledig (juist) waren. Zie voor eerdere bekendmaking Gemeenteblad 2021 nr. <text:a xlink:href="https://zoek.officielebekendmakingen.nl/gmb-2021-122730.html" xlink:type="simple">12273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96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02.807 475032.412</meta:user-defined>
    <meta:user-defined meta:name="DC.title">Gemeente Aalsmeer – rectificatie aanvraag omgevingsvergunning ontvangen – 1e J.C. Mensinglaan hoek Cyclamenstraat</meta:user-defined>
    <meta:user-defined meta:name="OVERHEID.PostcodeHuisnummer/OVERHEIDop.postcodeHuisnummer">1431RV 33</meta:user-defined>
    <meta:user-defined meta:name="OVERHEIDop.straatnaam">1e J.C. Mensinglaan</meta:user-defined>
    <meta:user-defined meta:name="OVERHEIDop.woonplaats">Aals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68</meta:user-defined>
    <meta:user-defined meta:name="OVERHEIDop.GmbID/DC.identifier">gmb-2021-164968</meta:user-defined>
    <meta:user-defined meta:name="OVERHEIDop.versieInformatie"/>
  </office:meta>
</office:document-meta>
</file>