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05 aangevraagd, Tochtlee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ochtleede 10 2991 WH Barendrecht (B210311605), voor het verplaatsen van de buitendeur van de achtergevel naar de zijgevel (19-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9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05</meta:user-defined>
    <meta:user-defined meta:name="DCTERMS.abstract">Tochtleede 10, verplaatsen buitendeur van de achtergevel naar de zijgevel </meta:user-defined>
    <dc:language>nl</dc:language>
    <meta:user-defined meta:name="OVERHEID.EPSG28992/DC.spatial">96763.221 428589.752</meta:user-defined>
    <meta:user-defined meta:name="DC.title">Omgevingsvergunning B210311605 aangevraagd, Tochtleede 10</meta:user-defined>
    <meta:user-defined meta:name="OVERHEID.PostcodeHuisnummer/OVERHEIDop.postcodeHuisnummer">2991WH 10</meta:user-defined>
    <meta:user-defined meta:name="OVERHEIDop.straatnaam">Tochtleede</meta:user-defined>
    <meta:user-defined meta:name="OVERHEIDop.woonplaats">Barendrecht</meta:user-defined>
    <meta:user-defined meta:name="DCTERMS.W3CDTF/DCTERMS.available">2021-05-27</meta:user-defined>
    <meta:user-defined meta:name="DCTERMS.W3CDTF/OVERHEIDop.jaargang">2021</meta:user-defined>
    <meta:user-defined meta:name="OVERHEIDop.publicationIssue">164960</meta:user-defined>
    <meta:user-defined meta:name="OVERHEIDop.GmbID/DC.identifier">gmb-2021-164960</meta:user-defined>
    <meta:user-defined meta:name="OVERHEIDop.versieInformatie"/>
  </office:meta>
</office:document-meta>
</file>