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eldeboulevard 1 in Terneu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januari 2021 de aanvraag met zaaknummer <text:span text:style-name="nadrukvet">W-AOV</text:span><text:span text:style-name="nadrukvet">2</text:span><text:span text:style-name="nadrukvet">10009</text:span> voor het plaatsen van een laadzuil voor het opladen van elektrische voertuigen op de locatie <text:span text:style-name="nadrukvet">Scheldeboulevard</text:span><text:span text:style-name="nadrukvet">1 in Terneuzen</text:span> op verzoek van de aanvrager in te trekken.</text:p>
            <text:p text:style-name="common-al"/>
            <text:p text:style-name="common-al">Terneuzen, 20 januar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87.045 373493.513</meta:user-defined>
    <meta:user-defined meta:name="DC.title">Intrekking aanvraag omgevingsvergunning op verzoek – Scheldeboulevard 1 in Terneuen</meta:user-defined>
    <meta:user-defined meta:name="OVERHEID.PostcodeHuisnummer/OVERHEIDop.postcodeHuisnummer">4531EJ 1</meta:user-defined>
    <meta:user-defined meta:name="OVERHEIDop.straatnaam">Scheldeboulevard</meta:user-defined>
    <meta:user-defined meta:name="OVERHEIDop.woonplaats">Terneu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96</meta:user-defined>
    <meta:user-defined meta:name="OVERHEIDop.GmbID/DC.identifier">gmb-2021-16496</meta:user-defined>
    <meta:user-defined meta:name="OVERHEIDop.versieInformatie"/>
  </office:meta>
</office:document-meta>
</file>