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97 aangevraagd, Amstelmeer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mstelmeer 88 2993 PL Barendrecht (B210311597), voor het plaatsen van een overkapping op het balkon (1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9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97</meta:user-defined>
    <meta:user-defined meta:name="DCTERMS.abstract">Amstelmeer 88, plaatsen overkapping op het balkon </meta:user-defined>
    <dc:language>nl</dc:language>
    <meta:user-defined meta:name="OVERHEID.EPSG28992/DC.spatial">94182.555 429668.706</meta:user-defined>
    <meta:user-defined meta:name="DC.title">Omgevingsvergunning B210311597 aangevraagd, Amstelmeer 88</meta:user-defined>
    <meta:user-defined meta:name="OVERHEID.PostcodeHuisnummer/OVERHEIDop.postcodeHuisnummer">2993PL 88</meta:user-defined>
    <meta:user-defined meta:name="OVERHEIDop.straatnaam">Amstelmeer</meta:user-defined>
    <meta:user-defined meta:name="OVERHEIDop.woonplaats">Barendrecht</meta:user-defined>
    <meta:user-defined meta:name="DCTERMS.W3CDTF/DCTERMS.available">2021-05-27</meta:user-defined>
    <meta:user-defined meta:name="DCTERMS.W3CDTF/OVERHEIDop.jaargang">2021</meta:user-defined>
    <meta:user-defined meta:name="OVERHEIDop.publicationIssue">164959</meta:user-defined>
    <meta:user-defined meta:name="OVERHEIDop.GmbID/DC.identifier">gmb-2021-164959</meta:user-defined>
    <meta:user-defined meta:name="OVERHEIDop.versieInformatie"/>
  </office:meta>
</office:document-meta>
</file>