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116 reguliere procedure verleend, Kievits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Kievitsweg 44 2983 AE Ridderkerk (R210311116), voor het plaatsen van een dakopbouw aan de achterzijde van de woning (verz. 19-05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495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5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5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116</meta:user-defined>
    <meta:user-defined meta:name="DCTERMS.abstract">Kievitsweg 44, plaatsen dakopbouw aan de achterzijde </meta:user-defined>
    <dc:language>nl</dc:language>
    <meta:user-defined meta:name="OVERHEID.EPSG28992/DC.spatial">100900 432493</meta:user-defined>
    <meta:user-defined meta:name="DC.title">Omgevingsvergunning R210311116 reguliere procedure verleend, Kievitsweg 44</meta:user-defined>
    <meta:user-defined meta:name="OVERHEID.PostcodeHuisnummer/OVERHEIDop.postcodeHuisnummer">2983AE 44</meta:user-defined>
    <meta:user-defined meta:name="OVERHEIDop.straatnaam">Kievitsweg</meta:user-defined>
    <meta:user-defined meta:name="OVERHEIDop.woonplaats">Ridderker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51</meta:user-defined>
    <meta:user-defined meta:name="OVERHEIDop.GmbID/DC.identifier">gmb-2021-164951</meta:user-defined>
    <meta:user-defined meta:name="OVERHEIDop.versieInformatie"/>
  </office:meta>
</office:document-meta>
</file>