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tijdelijk plaatsen van directie en uitvoerders bouwketen aanvraag beschikking, thv Van Aalstlaan en Johan van Bourgondië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301</text:p>
            <text:p text:style-name="common-al">De omschrijving van de zaak:tijdelijk plaatsen van directie en uitvoerders bouwketen</text:p>
            <text:p text:style-name="common-al">De ontvangstdatum van de zaak:31 maart 2021</text:p>
            <text:p text:style-name="common-al">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5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chikking verlenging beslistermijn op locatie  thv Van Aalstlaan en Johan van Bourgondiëlaan te Zoetermeer</meta:user-defined>
    <dc:language>nl</dc:language>
    <meta:user-defined meta:name="OVERHEID.EPSG28992/DC.spatial">94821.34 452456.86</meta:user-defined>
    <meta:user-defined meta:name="DC.title">Kennisgeving termijnverlenging omgevingsvergunning tijdelijk plaatsen van directie en uitvoerders bouwketen aanvraag beschikking, thv Van Aalstlaan en Johan van Bourgondiëlaan te Zoetermeer</meta:user-defined>
    <meta:user-defined meta:name="OVERHEID.PostcodeHuisnummer/OVERHEIDop.postcodeHuisnummer">2722VL 1232</meta:user-defined>
    <meta:user-defined meta:name="OVERHEIDop.straatnaam">Johan van Bourgondiëlaan</meta:user-defined>
    <meta:user-defined meta:name="OVERHEIDop.woonplaats">Zoeter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50</meta:user-defined>
    <meta:user-defined meta:name="OVERHEIDop.GmbID/DC.identifier">gmb-2021-164950</meta:user-defined>
    <meta:user-defined meta:name="OVERHEIDop.versieInformatie"/>
  </office:meta>
</office:document-meta>
</file>