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5 verlenging beslistermijn (verz. 18-05-2021) Sint Jori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int Jorisstraat 15 2981 GA Ridderkerk (R210311385), voor het wijzigen van de kozijnen en het maken van een muurdoorbraak (verz 18-05-2021).</text:p>
            <text:p text:style-name="common-al">De beslistermijn wordt verlengd omdat meer tijd nodig is om de aanvraag te beoordelen. </text:p>
            <text:p text:style-name="common-al">Door dit besluit is de nieuwe uiterste beslisdatum 05-07-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4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5</meta:user-defined>
    <meta:user-defined meta:name="DCTERMS.abstract">Sint Jorisstraat 15, wijzigen kozijnen en het maken van een muurdoorbraak  </meta:user-defined>
    <dc:language>nl</dc:language>
    <meta:user-defined meta:name="OVERHEID.EPSG28992/DC.spatial">100973 431571</meta:user-defined>
    <meta:user-defined meta:name="DC.title">Omgevingsvergunning R210311385 verlenging beslistermijn (verz. 18-05-2021) Sint Jorisstraat 15</meta:user-defined>
    <meta:user-defined meta:name="OVERHEID.PostcodeHuisnummer/OVERHEIDop.postcodeHuisnummer">2981GA 15</meta:user-defined>
    <meta:user-defined meta:name="OVERHEIDop.straatnaam">Sint Jorisstraat</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46</meta:user-defined>
    <meta:user-defined meta:name="OVERHEIDop.GmbID/DC.identifier">gmb-2021-164946</meta:user-defined>
    <meta:user-defined meta:name="OVERHEIDop.versieInformatie"/>
  </office:meta>
</office:document-meta>
</file>