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omgevingsvergunning voor tijdelijk plaatsen van directie en uitvoerders bouwketen, Bouwgrondpalenstein te Zoetermeer op 3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aanvraag om omgevingsvergunning ontvangen voor tijdelijk plaatsen van directie en uitvoerders bouwketen op de locatie Bouwgrondpalenstein te Zoetermeer. De aanvraag is geregistreerd onder zaaknummer WB20210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94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p locatie Bouwgrondpalenstein te Zoetermeer</meta:user-defined>
    <dc:language>nl</dc:language>
    <meta:user-defined meta:name="OVERHEID.EPSG28992/DC.spatial">94823.16 452454.64</meta:user-defined>
    <meta:user-defined meta:name="DC.title">Ingediende aanvraag om een omgevingsvergunning voor tijdelijk plaatsen van directie en uitvoerders bouwketen, Bouwgrondpalenstein te Zoetermeer op 31 maart 2021</meta:user-defined>
    <meta:user-defined meta:name="OVERHEID.PostcodeHuisnummer/OVERHEIDop.postcodeHuisnummer">2722VL 1232</meta:user-defined>
    <meta:user-defined meta:name="OVERHEIDop.straatnaam">Johan van Bourgondiëlaan</meta:user-defined>
    <meta:user-defined meta:name="OVERHEIDop.woonplaats">Zoeter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41</meta:user-defined>
    <meta:user-defined meta:name="OVERHEIDop.GmbID/DC.identifier">gmb-2021-164941</meta:user-defined>
    <meta:user-defined meta:name="OVERHEIDop.versieInformatie"/>
  </office:meta>
</office:document-meta>
</file>