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Boekanierlaan 28, 2132 TB, plaatsen hek rondom het perceel, verzenddatum 21-05-2021, zaaknummer 4552721, olonummer 58521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9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3.236 478966.804</meta:user-defined>
    <meta:user-defined meta:name="DC.title">Buiten behandeling gestelde aanvraag omgevingsvergunning, Hoofddorp, Boekanierlaan 28, 2132 TB, plaatsen hek rondom het perceel, verzenddatum 21-05-2021, zaaknummer 4552721, olonummer 5852177.</meta:user-defined>
    <meta:user-defined meta:name="OVERHEID.PostcodeHuisnummer/OVERHEIDop.postcodeHuisnummer">2132TB 28</meta:user-defined>
    <meta:user-defined meta:name="OVERHEIDop.straatnaam">Boekanierlaan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31</meta:user-defined>
    <meta:user-defined meta:name="OVERHEIDop.GmbID/DC.identifier">gmb-2021-164931</meta:user-defined>
    <meta:user-defined meta:name="OVERHEIDop.versieInformatie"/>
  </office:meta>
</office:document-meta>
</file>