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Broekemastraat 25, 2152 XB, plaatsen van een dakkapel in het achterdakvlak van de woning, verzenddatum 21-05-2021, zaaknummer 4647067, olonummer 59324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91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1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1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53.804 475834.157</meta:user-defined>
    <meta:user-defined meta:name="DC.title">Verlengde beslistermijn aanvraag omgevingsvergunning, Nieuw-Vennep, Broekemastraat 25, 2152 XB, plaatsen van een dakkapel in het achterdakvlak van de woning, verzenddatum 21-05-2021, zaaknummer 4647067, olonummer 5932419.</meta:user-defined>
    <meta:user-defined meta:name="OVERHEID.PostcodeHuisnummer/OVERHEIDop.postcodeHuisnummer">2152XB 25</meta:user-defined>
    <meta:user-defined meta:name="OVERHEIDop.straatnaam">Broekemastraat</meta:user-defined>
    <meta:user-defined meta:name="OVERHEIDop.woonplaats">Nieuw-Venne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15</meta:user-defined>
    <meta:user-defined meta:name="OVERHEIDop.GmbID/DC.identifier">gmb-2021-164915</meta:user-defined>
    <meta:user-defined meta:name="OVERHEIDop.versieInformatie"/>
  </office:meta>
</office:document-meta>
</file>