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93 aangevraagd, Drierivierenlaan 4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rierivierenlaan 425 2983 GW Ridderkerk (R210311593), voor het plaatsen van transparante en wegschuifbare balkonbeglazing (17-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91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93</meta:user-defined>
    <meta:user-defined meta:name="DCTERMS.abstract">Drierivierenlaan 425, plaatsen transparante en wegschuifbare balkonbeglazing </meta:user-defined>
    <dc:language>nl</dc:language>
    <meta:user-defined meta:name="OVERHEID.EPSG28992/DC.spatial">102055.666 433460.445</meta:user-defined>
    <meta:user-defined meta:name="DC.title">Omgevingsvergunning R210311593 aangevraagd, Drierivierenlaan 425</meta:user-defined>
    <meta:user-defined meta:name="OVERHEID.PostcodeHuisnummer/OVERHEIDop.postcodeHuisnummer">2983GW 425</meta:user-defined>
    <meta:user-defined meta:name="OVERHEIDop.straatnaam">Drierivierenlaan</meta:user-defined>
    <meta:user-defined meta:name="OVERHEIDop.woonplaats">Ridderkerk</meta:user-defined>
    <meta:user-defined meta:name="DCTERMS.W3CDTF/DCTERMS.available">2021-05-27</meta:user-defined>
    <meta:user-defined meta:name="DCTERMS.W3CDTF/OVERHEIDop.jaargang">2021</meta:user-defined>
    <meta:user-defined meta:name="OVERHEIDop.publicationIssue">164911</meta:user-defined>
    <meta:user-defined meta:name="OVERHEIDop.GmbID/DC.identifier">gmb-2021-164911</meta:user-defined>
    <meta:user-defined meta:name="OVERHEIDop.versieInformatie"/>
  </office:meta>
</office:document-meta>
</file>