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atrixpark nabij Beethovenstraat 151 1077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atrixpark nabij Beethovenstraat 151 1077JD Amsterdam</text:p>
            <text:p text:style-name="common-al">Omschrijving: voor het vervangen van een brug, met brugcode BRUG0449.</text:p>
            <text:p text:style-name="common-al">Datum ontvangst: 13-04-2021</text:p>
            <text:p text:style-name="common-al">Zaaknummer: Z2021-A000172</text:p>
            <text:p text:style-name="common-al">OLO nummer: 59613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1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1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1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een brug, met brugcode BRUG0449</meta:user-defined>
    <dc:language>nl</dc:language>
    <meta:user-defined meta:name="OVERHEID.EPSG28992/DC.spatial">120274.000089833 483992.000459636</meta:user-defined>
    <meta:user-defined meta:name="DC.title">Aanvraag omgevingsvergunning Beatrixpark nabij Beethovenstraat 151 1077JD Amsterdam</meta:user-defined>
    <meta:user-defined meta:name="OVERHEID.PostcodeHuisnummer/OVERHEIDop.postcodeHuisnummer">1077JD 151</meta:user-defined>
    <meta:user-defined meta:name="OVERHEIDop.straatnaam">Beethovenstraat</meta:user-defined>
    <meta:user-defined meta:name="OVERHEIDop.woonplaats">Amster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10</meta:user-defined>
    <meta:user-defined meta:name="OVERHEIDop.GmbID/DC.identifier">gmb-2021-164910</meta:user-defined>
    <meta:user-defined meta:name="OVERHEIDop.versieInformatie"/>
  </office:meta>
</office:document-meta>
</file>