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Kruisweg 937, 2132 CC, bouwen van een bijgebouw met logeerkamer in de achtertuin, verzenddatum 22-05-2021, zaaknummer 4700943, olonummer 59806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90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71.377 479611.275</meta:user-defined>
    <meta:user-defined meta:name="DC.title">Geweigerde omgevingsvergunning, Hoofddorp, Kruisweg 937, 2132 CC, bouwen van een bijgebouw met logeerkamer in de achtertuin, verzenddatum 22-05-2021, zaaknummer 4700943, olonummer 5980605.</meta:user-defined>
    <meta:user-defined meta:name="OVERHEID.PostcodeHuisnummer/OVERHEIDop.postcodeHuisnummer">2132CC 937</meta:user-defined>
    <meta:user-defined meta:name="OVERHEIDop.straatnaam">Kruisweg</meta:user-defined>
    <meta:user-defined meta:name="OVERHEIDop.woonplaats">Hoofd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04</meta:user-defined>
    <meta:user-defined meta:name="OVERHEIDop.GmbID/DC.identifier">gmb-2021-164904</meta:user-defined>
    <meta:user-defined meta:name="OVERHEIDop.versieInformatie"/>
  </office:meta>
</office:document-meta>
</file>