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Groei. 2021</text:p>
      <text:section text:name="regeling_id1-3-2" text:style-name="regeling">
        <text:section text:name="aanhef_id1-3-2-1" text:style-name="aanhef">
          <text:section text:name="preambule_id1-3-2-1-1" text:style-name="preambule">
            <text:p text:style-name="al">Burgemeester en wethouders van de gemeente Nijmegen; </text:p>
            <text:p text:style-name="al">overwegende dat </text:p>
            <text:p text:style-name="al">in de Cultuurvisie ‘Groei.’ een adviescommissie is aangekondigd voor de beoordeling van subsidieaanvragen die een bijdrage leveren aan het speerpunt ‘Kiezen voor Kwaliteit’. Dit speerpunt maakt onderdeel uit van de programmalijn ‘Aantrekkingskracht van Nijmegen vergroten door middel van cultuur’, </text:p>
            <text:p text:style-name="al">en </text:p>
            <text:p text:style-name="al">gelet op artikel 84, van de Gemeentewet </text:p>
            <text:p text:style-name="al">besluiten: </text:p>
            <text:p text:style-name="al">vast te stellen het </text:p>
            <text:p text:style-name="al"/>
            <text:p text:style-name="al">
            <text:span text:style-name="nadrukvet">Reglement Adviescommissie Groe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
                <text:span text:style-name="nadrukvet">commissie</text:span>: de Adviescommissie Groei.; </text:p>
              </text:list-item>
              <text:list-item text:style-override="id1-3-2-2-1-3-2">
                <text:number>b.</text:number>
                <text:p text:style-name="al">
                <text:span text:style-name="nadrukvet">college</text:span>: het college van burgemeester en wethouders van de gemeente Nijmegen; </text:p>
              </text:list-item>
              <text:list-item text:style-override="id1-3-2-2-1-3-3">
                <text:number>c.</text:number>
                <text:p text:style-name="al">
                <text:span text:style-name="nadrukvet">cultuurvisie: </text:span>de cultuurvisie Groei. zoals op 25 september 2019 vastgesteld door de raad. De cultuurvisie richt zich op drie programmalijnen namelijk Kunst en cultuur voor en door iedereen, Aantrekkingskracht van Nijmegen vergroten door cultuur en Ruimte voor innovatie en creativiteit. </text:p>
              </text:list-item>
              <text:list-item text:style-override="id1-3-2-2-1-3-4">
                <text:number>d.</text:number>
                <text:p text:style-name="al">
                <text:span text:style-name="nadrukvet">regeling culturele programma’s: </text:span>de subsidieregeling Culturele Programma’s die in januari 2020 nader vastgesteld wordt door het college; </text:p>
              </text:list-item>
              <text:list-item text:style-override="id1-3-2-2-1-3-5">
                <text:number>e.</text:number>
                <text:p text:style-name="al">
                <text:span text:style-name="nadrukvet">regeling culturele projecten: </text:span>de subsidieregeling Culturele Projecten zoals vastgesteld door het college; </text:p>
              </text:list-item>
              <text:list-item text:style-override="id1-3-2-2-1-3-6">
                <text:number>f.</text:number>
                <text:p text:style-name="al">
                <text:span text:style-name="nadrukvet">de Basis: </text:span>de 6 grote culturele instellingen in Nijmegen zijnde Doornroosje, LUX, Stadsschouwburg en de Vereeniging, Museum het Valkhof, de Lindenberg en Openbare Bibliotheek Gelderland-Zuid. </text:p>
              </text:list-item>
              <text:list-item text:style-override="id1-3-2-2-1-3-7">
                <text:number>g.</text:number>
                <text:p text:style-name="al">
                <text:span text:style-name="nadrukvet">regeling Actieplan Cultuur Nijmegen:</text:span> de subsidieregeling Actieplan Cultuur Nijmegen zoals vastgesteld door het college in mei 2021.</text:p>
              </text:list-item>
            </text:list>
            <text:p text:style-name="al"/>
          </text:section>
          <text:section text:name="artikel_id1-3-2-2-2" text:style-name="artikel">
            <text:p text:style-name="artikel_kop_titel"><text:span text:style-name="artikel_kop_label">Artikel</text:span> <text:span text:style-name="artikel_kop_nr">2</text:span> Taken &amp; bevoegdheden </text:p>
            <text:list text:style-name="id1-3-2-2-2-2">
              <text:list-item text:style-override="id1-3-2-2-2-2">
                <text:number>1.</text:number>
                <text:p text:style-name="al">De commissie heeft tot taak het college jaarlijks schriftelijk te adviseren in het kader van de subsidieregeling Culturele Projecten Nijmegen. </text:p>
              </text:list-item>
              <text:list-item text:style-override="id1-3-2-2-2-3">
                <text:number>2.</text:number>
                <text:p text:style-name="al">De commissie heeft tot taak het college eenmaal per twee jaar schriftelijk te adviseren in het kader van de subsidieregeling Culturele Programma’s Nijmegen. </text:p>
              </text:list-item>
              <text:list-item text:style-override="id1-3-2-2-2-4">
                <text:number>3.</text:number>
                <text:p text:style-name="al">De commissie heeft tot taak het college eenmaal per vier jaar schriftelijk te adviseren over de instellingen die behoren tot de Basis. </text:p>
              </text:list-item>
              <text:list-item text:style-override="id1-3-2-2-2-5">
                <text:number>4.</text:number>
                <text:p text:style-name="al">De commissie heeft tot taak het uitvoeren van een visitatie van de instellingen die een 4-jarige subsidie ontvangen vanuit de subsidieregeling Culturele Programma’s Nijmegen of onderdeel zijn van de Basis. </text:p>
              </text:list-item>
              <text:list-item text:style-override="id1-3-2-2-2-6">
                <text:number>5.</text:number>
                <text:p text:style-name="al">De commissie heeft tot taak het geven van gevraagd en ongevraagd advies naar aanleiding van de subsidieregelingen en de Basis. </text:p>
              </text:list-item>
              <text:list-item text:style-override="id1-3-2-2-2-7">
                <text:number>6.</text:number>
                <text:p text:style-name="al">De commissie kan gevraagd worden advies uit te brengen naar aanleiding van onderdelen van de subsidieregeling Actieplan Cultuur Nijmegen.</text:p>
              </text:list-item>
            </text:list>
            <text:p text:style-name="al"/>
          </text:section>
          <text:section text:name="artikel_id1-3-2-2-3" text:style-name="artikel">
            <text:p text:style-name="artikel_kop_titel"><text:span text:style-name="artikel_kop_label">Artikel</text:span> <text:span text:style-name="artikel_kop_nr">3</text:span> Samenstelling, benoeming en benoembaarheid </text:p>
            <text:list text:style-name="id1-3-2-2-3-2">
              <text:list-item text:style-override="id1-3-2-2-3-2">
                <text:number>1.</text:number>
                <text:p text:style-name="al">De commissie bestaat uit commissieleden met specifieke expertise ten aanzien van het (Nijmeegse) culturele veld en/of de kunstdisciplines. </text:p>
              </text:list-item>
              <text:list-item text:style-override="id1-3-2-2-3-3">
                <text:number>2.</text:number>
                <text:p text:style-name="al">De commissie bestaat uit ten minste vijf en ten hoogste zeven leden, waaronder één voorzitter die onafhankelijk is van de gemeentelijke organisatie en Nijmeegse culturele organisaties. </text:p>
              </text:list-item>
              <text:list-item text:style-override="id1-3-2-2-3-4">
                <text:number>3.</text:number>
                <text:p text:style-name="al">Voor de beoordeling van de subsidieregeling Culturele Projecten zal een subcommissie bestaande uit drie leden worden gevormd. </text:p>
              </text:list-item>
              <text:list-item text:style-override="id1-3-2-2-3-5">
                <text:number>4.</text:number>
                <text:p text:style-name="al">De leden van de commissie worden door het college benoemd voor een periode van vier jaar. Zij zijn, op voordracht van de commissie, na afloop van deze periode terstond eenmalig hernoembaar voor eenzelfde periode. </text:p>
              </text:list-item>
              <text:list-item text:style-override="id1-3-2-2-3-6">
                <text:number>5.</text:number>
                <text:p text:style-name="al">Het lidmaatschap van de commissie kan op eigen verzoek worden beëindigd. Het hiervoor bedoeld lid dat ontslag neemt, blijft, indien dit naar mening van de commissie mogelijk is, lid van de commissie totdat zijn opvolger de benoeming heeft aanvaard. </text:p>
              </text:list-item>
              <text:list-item text:style-override="id1-3-2-2-3-7">
                <text:number>6.</text:number>
                <text:p text:style-name="al">Het college kan een commissielid tussentijds gemotiveerd uit zijn functie ontslaan. </text:p>
              </text:list-item>
              <text:list-item text:style-override="id1-3-2-2-3-8">
                <text:number>7.</text:number>
                <text:p text:style-name="al">Het lidmaatschap is niet verenigbaar met het lidmaatschap van de gemeenteraad of het college van de gemeente Nijmegen. </text:p>
              </text:list-item>
              <text:list-item text:style-override="id1-3-2-2-3-9">
                <text:number>8.</text:number>
                <text:p text:style-name="al">Voor de beoordeling van de subsidieregeling Actieplan Cultuur Nijmegen kan een subcommissie bestaande uit 3 of meer leden worden gevormd.</text:p>
              </text:list-item>
            </text:list>
            <text:p text:style-name="al"/>
          </text:section>
          <text:section text:name="artikel_id1-3-2-2-4" text:style-name="artikel">
            <text:p text:style-name="artikel_kop_titel"><text:span text:style-name="artikel_kop_label">Artikel</text:span> <text:span text:style-name="artikel_kop_nr">4</text:span> Voorzitter &amp; secretaris </text:p>
            <text:list text:style-name="id1-3-2-2-4-2">
              <text:list-item text:style-override="id1-3-2-2-4-2">
                <text:number>1.</text:number>
                <text:p text:style-name="al">Het college benoemt een lid tot voorzitter. De leden van de commissie kiezen een vicevoorzitter uit hun midden. </text:p>
              </text:list-item>
              <text:list-item text:style-override="id1-3-2-2-4-3">
                <text:number>2.</text:number>
                <text:p text:style-name="al">Het secretariaat berust bij de gemeente. De secretaris is geen lid van de commissie. </text:p>
              </text:list-item>
            </text:list>
            <text:p text:style-name="al"/>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commissie vergadert minimaal 1 keer per subsidieronde en zoveel meer als waartoe zij, in overleg met de secretaris, besluit. </text:p>
              </text:list-item>
              <text:list-item text:style-override="id1-3-2-2-5-3">
                <text:number>2.</text:number>
                <text:p text:style-name="al">De vergaderingen zijn niet openbaar. </text:p>
              </text:list-item>
              <text:list-item text:style-override="id1-3-2-2-5-4">
                <text:number>3.</text:number>
                <text:p text:style-name="al">De vergaderingen worden door de voorzitter, in overleg met de secretaris, belegd. </text:p>
              </text:list-item>
              <text:list-item text:style-override="id1-3-2-2-5-5">
                <text:number>4.</text:number>
                <text:p text:style-name="al">De secretaris draagt zorg voor verslaglegging van de vergadering. </text:p>
              </text:list-item>
              <text:list-item text:style-override="id1-3-2-2-5-6">
                <text:number>5.</text:number>
                <text:p text:style-name="al">Indien noodzakelijk worden uit de commissie subcommissies samengesteld ter preadvisering van voorkomende projecten. </text:p>
              </text:list-item>
              <text:list-item text:style-override="id1-3-2-2-5-7">
                <text:number>6.</text:number>
                <text:p text:style-name="al">De commissie kan in overleg met de secretaris derden uitnodigen de vergadering (deels) bij te wonen voor het geven van een deskundige voordracht, toelichting of advies. </text:p>
              </text:list-item>
              <text:list-item text:style-override="id1-3-2-2-5-8">
                <text:number>7.</text:number>
                <text:p text:style-name="al">De vergadering van de commissie wordt niet gehouden indien blijkt dat niet meer dan de helft van het aantal zitting hebbende leden is opgekomen. </text:p>
              </text:list-item>
            </text:list>
            <text:p text:style-name="al"/>
          </text:section>
          <text:section text:name="artikel_id1-3-2-2-6" text:style-name="artikel">
            <text:p text:style-name="artikel_kop_titel"><text:span text:style-name="artikel_kop_label">Artikel</text:span> <text:span text:style-name="artikel_kop_nr">6</text:span> integriteit en geheimhouding</text:p>
            <text:list text:style-name="id1-3-2-2-6-2">
              <text:list-item text:style-override="id1-3-2-2-6-2">
                <text:number>1.</text:number>
                <text:p text:style-name="al">Een commissielid is objectief en onpartijdig, vervult zijn taak zonder vooringenomenheid en misbruikt zijn positie op geen enkele wijze. </text:p>
              </text:list-item>
              <text:list-item text:style-override="id1-3-2-2-6-3">
                <text:number>2.</text:number>
                <text:p text:style-name="al">Een commissielid meldt zijn bestaande en nieuwe (neven)functies schriftelijk aan de gemeente. </text:p>
              </text:list-item>
              <text:list-item text:style-override="id1-3-2-2-6-4">
                <text:number>3.</text:number>
                <text:p text:style-name="al">Een commissielid neemt geen deel aan de behandeling van een aanvraag als hij een functioneel of persoonlijk belang heeft bij die aanvraag. </text:p>
              </text:list-item>
              <text:list-item text:style-override="id1-3-2-2-6-5">
                <text:number>4.</text:number>
                <text:p text:style-name="al">Alles wat in een vergadering wordt besproken, is strikt vertrouwelijk. Commissieleden doen geen mededelingen aan derden over wat ter vergadering is besproken. </text:p>
              </text:list-item>
            </text:list>
          </text:section>
          <text:section text:name="artikel_id1-3-2-2-7" text:style-name="artikel">
            <text:p text:style-name="artikel_kop_titel"><text:span text:style-name="artikel_kop_label">Artikel</text:span> <text:span text:style-name="artikel_kop_nr">7</text:span> Wijze van advisering &amp; besluitvorming </text:p>
            <text:list text:style-name="id1-3-2-2-7-2">
              <text:list-item text:style-override="id1-3-2-2-7-2">
                <text:number>1.</text:number>
                <text:p text:style-name="al">De commissie toetst aan de criteria en de voorwaarden die zijn vastgesteld in de subsidieregelingen. </text:p>
              </text:list-item>
              <text:list-item text:style-override="id1-3-2-2-7-3">
                <text:number>2.</text:number>
                <text:p text:style-name="al">De commissie besluit bij volstrekte meerderheid van stemmen. Bij staking van stemmen geeft de stem van de voorzitter de doorslag. </text:p>
              </text:list-item>
              <text:list-item text:style-override="id1-3-2-2-7-4">
                <text:number>3.</text:number>
                <text:p text:style-name="al">Alleen de leden van de adviescommissie hebben stemrecht. </text:p>
              </text:list-item>
              <text:list-item text:style-override="id1-3-2-2-7-5">
                <text:number>4.</text:number>
                <text:p text:style-name="al">Minderheidsstandpunten kunnen op verzoek van de betreffende leden toegevoegd worden aan de besluitenlijst of aan het advies aan het college. </text:p>
              </text:list-item>
              <text:list-item text:style-override="id1-3-2-2-7-6">
                <text:number>5.</text:number>
                <text:p text:style-name="al">De aan het college uitgebracht schriftelijke adviezen zijn openbaar, tenzij de commissie of de voorzitter uitdrukkelijk anders heeft bepaald. </text:p>
              </text:list-item>
              <text:list-item text:style-override="id1-3-2-2-7-7">
                <text:number>6.</text:number>
                <text:p text:style-name="al">De adviezen van de commissie zijn niet bindend. </text:p>
              </text:list-item>
            </text:list>
            <text:p text:style-name="al"/>
          </text:section>
          <text:section text:name="artikel_id1-3-2-2-8" text:style-name="artikel">
            <text:p text:style-name="artikel_kop_titel"><text:span text:style-name="artikel_kop_label">Artikel</text:span> <text:span text:style-name="artikel_kop_nr">8</text:span> Financiën </text:p>
            <text:list text:style-name="id1-3-2-2-8-2">
              <text:list-item text:style-override="id1-3-2-2-8-2">
                <text:number>1.</text:number>
                <text:p text:style-name="al">Een lid van de commissie ontvangt een vergoeding voor bijgewoonde vergaderingen overeenkomstig de Verordening vergoedingen bijwonen commissievergaderingen 2020. Reiskosten worden vergoed op basis van (2e klasse) openbaar vervoer, of bij gebruik van de auto de wettelijke vastgestelde onbelaste vergoeding.</text:p>
              </text:list-item>
              <text:list-item text:style-override="id1-3-2-2-8-3">
                <text:number>2.</text:number>
                <text:p text:style-name="al">De aanwezigheid van een lid blijkt uit de voor de aanvang van de vergadering getekende presentielijst. </text:p>
              </text:list-item>
              <text:list-item text:style-override="id1-3-2-2-8-4">
                <text:number>3.</text:number>
                <text:p text:style-name="al">Leden van de commissie ontvangen voor een voorstellingsbezoek een vergoeding voor de gemaakte onkosten van het toegangskaartje en een reiskostenvergoeding op basis van (2e klasse) openbaar vervoer, of bij gebruik van de auto de wettelijke vastgestelde onbelaste vergoeding. </text:p>
              </text:list-item>
              <text:list-item text:style-override="id1-3-2-2-8-5">
                <text:number>4.</text:number>
                <text:p text:style-name="al">Het bijwonen van een voorstelling blijkt uit het indienen van het toegangsbewijs. </text:p>
              </text:list-item>
              <text:list-item text:style-override="id1-3-2-2-8-6">
                <text:number>5.</text:number>
                <text:p text:style-name="al">De leden stemmen het voorstellingsbezoek van tevoren af met de secretaris en declareren deze onkosten bij de secretaris. </text:p>
              </text:list-item>
            </text:list>
          </text:section>
          <text:section text:name="artikel_id1-3-2-2-9" text:style-name="artikel">
            <text:p text:style-name="artikel_kop_titel"><text:span text:style-name="artikel_kop_label">Artikel</text:span> <text:span text:style-name="artikel_kop_nr">9</text:span> Bezwaar &amp; beroep </text:p>
            <text:p text:style-name="al">De commissie kan op verzoek advies uitbrengen over beroep- en bezwaarzaken voor zover betrekking hebbend op gemeentelijke culturele subsidies. </text:p>
            <text:p text:style-name="al"/>
          </text:section>
          <text:section text:name="artikel_id1-3-2-2-10" text:style-name="artikel">
            <text:p text:style-name="artikel_kop_titel"><text:span text:style-name="artikel_kop_label">Artikel</text:span> <text:span text:style-name="artikel_kop_nr">10</text:span> Citeerartikel - Inwerkingtreding </text:p>
            <text:list text:style-name="id1-3-2-2-10-2">
              <text:list-item text:style-override="id1-3-2-2-10-2">
                <text:number>1.</text:number>
                <text:p text:style-name="al">Dit reglement kan worden aangehaald als "Reglement Adviescommissie Groei.’’. </text:p>
              </text:list-item>
              <text:list-item text:style-override="id1-3-2-2-10-3">
                <text:number>2.</text:number>
                <text:p text:style-name="al">Dit reglement treedt in werking op 1 juni 2021.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mei 2021. </text:span></text:p>
            <text:p><text:span text:style-name="functie">De secretaris,</text:span></text:p>
            <text:p><text:span text:style-name="functie">mr. drs. A.H. van Hout</text:span></text:p>
            <text:p><text:span text:style-name="functie">De burgemeester, </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89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9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artikel 84 van de Gemeentewet]|[1.0:c:BWBR0005416&amp;artikel=84&amp;g=2021-01-01</meta:user-defined>
    <meta:user-defined meta:name="OVERHEIDop.referentienummer">Collegebesluit d.d. 25 mei 2021 nr. 4.6</meta:user-defined>
    <meta:user-defined meta:name="DCTERMS.alternative">Reglement Adviescommissie Groei.</meta:user-defined>
    <dc:language>nl</dc:language>
    <meta:user-defined meta:name="OVERHEID.Gemeente/DC.spatial">Nijmegen</meta:user-defined>
    <meta:user-defined meta:name="DC.title">Reglement Adviescommissie Groei. 2021</meta:user-defined>
    <meta:user-defined meta:name="DCTERMS.W3CDTF/DCTERMS.available">2021-05-27</meta:user-defined>
    <meta:user-defined meta:name="DCTERMS.W3CDTF/OVERHEIDop.jaargang">2021</meta:user-defined>
    <meta:user-defined meta:name="OVERHEIDop.publicationIssue">164899</meta:user-defined>
    <meta:user-defined meta:name="OVERHEIDop.betreftRegeling">CVDR658061_1</meta:user-defined>
    <meta:user-defined meta:name="xs:date/OVERHEIDop.startdatum">2021-06-01</meta:user-defined>
    <meta:user-defined meta:name="OVERHEIDop.GmbID/DC.identifier">gmb-2021-164899</meta:user-defined>
    <meta:user-defined meta:name="OVERHEIDop.versieInformatie"/>
  </office:meta>
</office:document-meta>
</file>