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’t Kabel 20, 2153 MB, bouwen van een woning (t.v.v. een bestaand dubbel woonhuis), verzenddatum 25-05-2021, zaaknummer 4577405, olonummer 586765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4893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893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893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980.484 474178.285</meta:user-defined>
    <meta:user-defined meta:name="DC.title">Verleende omgevingsvergunning, Nieuw-Vennep, ’t Kabel 20, 2153 MB, bouwen van een woning (t.v.v. een bestaand dubbel woonhuis), verzenddatum 25-05-2021, zaaknummer 4577405, olonummer 5867655.</meta:user-defined>
    <meta:user-defined meta:name="OVERHEID.PostcodeHuisnummer/OVERHEIDop.postcodeHuisnummer">2153MB 20</meta:user-defined>
    <meta:user-defined meta:name="OVERHEIDop.straatnaam">'t Kabel</meta:user-defined>
    <meta:user-defined meta:name="OVERHEIDop.woonplaats">Nieuw-Vennep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893</meta:user-defined>
    <meta:user-defined meta:name="OVERHEIDop.GmbID/DC.identifier">gmb-2021-164893</meta:user-defined>
    <meta:user-defined meta:name="OVERHEIDop.versieInformatie"/>
  </office:meta>
</office:document-meta>
</file>